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en" style:country-asian="GB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6.26806in" svg:height="3.525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Picture 1" text:anchor-type="as-char" svg:x="0in" svg:y="0in" svg:width="6.26806in" svg:height="3.5257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veh</meta:initial-creator>
    <dc:creator>Kaveh</dc:creator>
    <meta:creation-date>2010-10-11T13:34:00Z</meta:creation-date>
    <dc:date>2010-10-11T13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